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Sans" svg:font-family="PT Sans" style:font-family-generic="swiss"/>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style:style>
    <style:style style:name="P2" style:parent-style-name="Standard" style:family="paragraph">
      <style:paragraph-properties fo:text-align="justify"/>
    </style:style>
    <style:style style:name="T3" style:parent-style-name="Основнойшрифтабзаца" style:family="text">
      <style:text-properties style:font-name="Times New Roman" style:font-name-complex="Times New Roman"/>
    </style:style>
    <style:style style:name="T4" style:parent-style-name="Основнойшрифтабзаца" style:family="text">
      <style:text-properties style:font-name="Times New Roman" style:font-name-complex="Times New Roman"/>
    </style:style>
    <style:style style:name="T5" style:parent-style-name="Основнойшрифтабзаца" style:family="text">
      <style:text-properties style:font-name="Times New Roman" style:font-name-complex="Times New Roman"/>
    </style:style>
    <style:style style:name="T6" style:parent-style-name="Основнойшрифтабзаца" style:family="text">
      <style:text-properties style:font-name="Times New Roman" style:font-name-complex="Times New Roman"/>
    </style:style>
    <style:style style:name="T7" style:parent-style-name="Основнойшрифтабзаца" style:family="text">
      <style:text-properties style:font-name="Times New Roman" style:font-name-complex="Times New Roman"/>
    </style:style>
    <style:style style:name="T8" style:parent-style-name="Основнойшрифтабзаца" style:family="text">
      <style:text-properties style:font-name="Times New Roman" style:font-name-complex="Times New Roman"/>
    </style:style>
    <style:style style:name="T9" style:parent-style-name="Основнойшрифтабзаца" style:family="text">
      <style:text-properties style:font-name="Times New Roman" style:font-name-complex="Times New Roman"/>
    </style:style>
    <style:style style:name="T10" style:parent-style-name="Основнойшрифтабзаца" style:family="text">
      <style:text-properties style:font-name="Times New Roman" style:font-name-complex="Times New Roman"/>
    </style:style>
    <style:style style:name="T11" style:parent-style-name="Основнойшрифтабзаца" style:family="text">
      <style:text-properties style:font-name="Times New Roman" style:font-name-complex="Times New Roman"/>
    </style:style>
    <style:style style:name="T12" style:parent-style-name="Основнойшрифтабзаца" style:family="text">
      <style:text-properties style:font-name="Times New Roman" style:font-name-complex="Times New Roman"/>
    </style:style>
    <style:style style:name="T13" style:parent-style-name="Основнойшрифтабзаца" style:family="text">
      <style:text-properties style:font-name="Times New Roman" style:font-name-complex="Times New Roman"/>
    </style:style>
    <style:style style:name="T14" style:parent-style-name="Основнойшрифтабзаца" style:family="text">
      <style:text-properties style:font-name="Times New Roman" style:font-name-complex="Times New Roman"/>
    </style:style>
    <style:style style:name="T15" style:parent-style-name="Основнойшрифтабзаца" style:family="text">
      <style:text-properties style:font-name="Times New Roman" style:font-name-complex="Times New Roman"/>
    </style:style>
    <style:style style:name="T16" style:parent-style-name="Основнойшрифтабзаца" style:family="text">
      <style:text-properties style:font-name="Times New Roman" style:font-name-complex="Times New Roman"/>
    </style:style>
  </office:automatic-styles>
  <office:body>
    <office:text text:use-soft-page-breaks="true">
      <text:p text:style-name="P1">Жительница Новоуральска стала жертвой мошенников, вложив сбережения в фейковую жилищную программу</text:p>
      <text:p text:style-name="P2"><text:span text:style-name="T3">Пенсионерка, 1955 года рождения, проживающая в ЗАТО Новоуральск, стала жертвой<text:s/></text:span><text:span text:style-name="T4">аферистов. Как сообщил руководитель пресс-службы ГУ МВД России по Свердловской области Валерий Горелых, женщина преклонного возраста в сети Интернет увидела заманчивый видеоролик о том, как вложив в жилищную программу 1200000 рублей, можно за полгода получ</text:span><text:span text:style-name="T5">ить прибыль в размере 3000000 рублей. Киношный трюк так увлек местную жительницу, что мысль о быстром баснословном богатстве не давала ей покоя. В итоге она оставила заявку на участие в программе. Вскоре с ней связался неизвестный мужчина, представившийся<text:s/></text:span><text:span text:style-name="T6">финансовым аналитиком фирмы, и убедил ее раскошелиться на якобы выгодный вклад. «Все, что у бабушки было на «черный день» - 900000 рублей, она перевела на счет мошенников, осуществив шесть транзакций, а на недостающую сумму – 300000 рублей, оформила кредит</text:span><text:span text:style-name="T7"><text:s/>в банке. Затем доверчивая женщина стала 6 месяцев терпеливо ожидать «манны небесной». В назначенный срок она решила «выйти из игры», надеясь увидеть солидно приумноженный капитал. Не трудно предположить, каково было ее разочарование, когда осуществить меч</text:span><text:span text:style-name="T8">ту не удалось. В снятии денег, как и следовало ожидать, было отказано. Сказочная карета тут же превратилась в тыкву. Пролив реально «море» горьких слез, и выпив ни один бутылек корвалола, она поняла, что стала жертвой мошенников. В полицию Новоуральска пос</text:span><text:span text:style-name="T9">тупило заявление с просьбой оказать помощь и привлечь к уголовной ответственности негодяев. Каждый раз, когда случается похожее ЧП, сыщики, откровенно говоря, негодуют от того, что банковские работники даже не интересуются, зачем пожилой человек, которого<text:s/></text:span><text:span text:style-name="T10">легко ввести в заблуждение, оформляет кредит на крупную сумму», - отметил полковник Горелых. По его данным, представители МВД сейчас проводят комплекс оперативный мероприятий, направленных на установление личностей злоумышленников. Валерий Горелых напомнил</text:span><text:span text:style-name="T11"><text:s/>свердловчанам еще о нескольких распространенных способах отъема денег у людей. Они похожи на вышеназванный, разница лишь в том, что вместо так называемой жилищной программы, граждан вовлекают стать партнерами компаний, деятельность которых якобы связана с</text:span><text:span text:style-name="T12"><text:s/>группой предприятий «Газпром» и «Тинькофф». Однако финал и здесь такой же печальный. «Сначала 2022 года свердловской полицией возбуждено более 70 уголовных дел по фактам «игры на биржах», из них порядка 30 дел по фактам обмана якобы «Газпромом», еще 9 дел</text:span><text:span text:style-name="T13">, где граждан обманули под видом компании «Тинькофф». Общий ущерб составляет без малого 34 000 000 рублей. Людей, которые не брезгуют ничем святым, иначе, чем упырями лично я, как гражданин, назвать не могу. А как еще можно назвать того, кто, как правило,<text:s/></text:span><text:span text:style-name="T14">поздно вечером или ночью ошарашивает пожилых людей страшной новостью, что их дочь, сын, внук или внучка попали в жуткую автокатастрофу и виновны в гибели или в увечии людей? Где же выход из этого бесовского круга? Какой еще совет дать людям, чтобы они не п</text:span><text:span text:style-name="T15">опадались на хитрые уловки преступников? Главная рекомендация, на мой взгляд, такая – одна голова хорошо, а две или три еще лучше. Посоветуйтесь с родными или друзьями, стоит ли овчинка выделки, перед тем как отдать или перевести кому-либо свои деньги. На<text:s/></text:span><text:span text:style-name="T16">99% уверен, близкие люди убедят, что рисковать не следует», - резюмировал Валерий Горелы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Sans" svg:font-family="PT Sans" style:font-family-generic="swiss"/>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PT Sans" style:font-name-asian="Tahoma"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asian="PT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sian="PT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PT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 Windows</dc:creator>
    <meta:creation-date>2022-03-23T10:24:00Z</meta:creation-date>
    <dc:date>2022-03-23T17:44:00Z</dc:date>
    <meta:template xlink:href="Normal" xlink:type="simple"/>
    <meta:editing-cycles>3</meta:editing-cycles>
    <meta:editing-duration>PT180S</meta:editing-duration>
    <meta:document-statistic meta:page-count="1" meta:paragraph-count="6" meta:word-count="498" meta:character-count="3334" meta:row-count="23" meta:non-whitespace-character-count="2842"/>
  </office:meta>
</office:document-meta>
</file>